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18in" text:min-label-width="0.3958in" text:list-level-position-and-space-mode="label-alignment">
          <style:list-level-label-alignment text:label-followed-by="listtab" fo:margin-left="0.3777in" fo:text-indent="-0.3958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TableColumn7" style:family="table-column">
      <style:table-column-properties style:column-width="2.375in"/>
    </style:style>
    <style:style style:name="TableColumn8" style:family="table-column">
      <style:table-column-properties style:column-width="2.375in"/>
    </style:style>
    <style:style style:name="TableColumn9" style:family="table-column">
      <style:table-column-properties style:column-width="2.3756in"/>
    </style:style>
    <style:style style:name="Table6" style:family="table">
      <style:table-properties style:width="7.1256in" fo:margin-left="0in" table:align="left"/>
    </style:style>
    <style:style style:name="TableRow10" style:family="table-row">
      <style:table-row-properties style:min-row-height="0.3791in"/>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125%" fo:margin-left="0.001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line-height="125%" fo:margin-left="0.001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style:snap-to-layout-grid="false" fo:text-align="justify" fo:line-height="125%" fo:margin-left="0.0013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125%" fo:margin-left="0.5319in" fo:text-indent="-0.563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125%" fo:margin-left="0.5319in" fo:text-indent="-0.563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125%" fo:margin-left="0.5319in" fo:text-indent="-0.5638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125%" fo:margin-left="0.0013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fo:line-height="125%" fo:margin-left="0.0013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125%"/>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text-align="justify" fo:line-height="125%"/>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style:snap-to-layout-grid="false" fo:text-align="justify" fo:line-height="125%"/>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style:font-name-complex="Calibri" fo:color="#000000"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style:snap-to-layout-grid="false" fo:text-align="justify" fo:line-height="125%" fo:margin-right="-0.0416in"/>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125%" fo:margin-right="-0.0416in"/>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125%" fo:margin-right="-0.0416in"/>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125%"/>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125%" fo:margin-right="-0.0118in"/>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6"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style:snap-to-layout-grid="false" fo:text-align="justify" fo:line-height="125%" fo:margin-right="-0.0416in"/>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style:snap-to-layout-grid="false" fo:text-align="justify" fo:line-height="125%" fo:margin-left="0.4347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line-height="125%" fo:margin-right="-0.0416in"/>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125%" fo:margin-right="-0.0416in"/>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justify" fo:line-height="125%" fo:margin-right="-0.0416in"/>
    </style:style>
    <style:style style:name="T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line-height="125%" fo:margin-left="0.0034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text-align="justify" fo:line-height="125%" fo:margin-left="0.0034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text-align="justify" fo:line-height="125%" fo:margin-left="0.0083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text-align="justify" fo:line-height="125%" fo:margin-left="0.0083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text-align="justify" fo:line-height="125%" fo:margin-left="0.0083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text-align="justify" fo:line-height="125%" fo:margin-left="0.3493in" fo:text-indent="-0.4062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text-align="justify" fo:line-height="125%" fo:margin-left="0.0034in">
        <style:tab-stops/>
      </style:paragraph-properties>
      <style:text-properties style:font-name="標楷體" style:font-name-asian="標楷體" fo:color="#000000"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1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text-align="justify" fo:line-height="125%" fo:margin-right="-0.0416in"/>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5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6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7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7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text-align="justify" fo:line-height="125%" fo:margin-right="-0.0416in"/>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fo:background-color="#FFFF00"/>
    </style:style>
    <style:style style:name="P37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fo:background-color="#FFFF00"/>
    </style:style>
    <style:style style:name="P37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fo:background-color="#FFFF00"/>
    </style:style>
    <style:style style:name="P37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fo:background-color="#FFFF00"/>
    </style:style>
    <style:style style:name="P38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8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8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8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8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86" style:parent-style-name="內文" style:family="paragraph">
      <style:paragraph-properties style:snap-to-layout-grid="false" fo:text-align="justify" fo:line-height="125%" fo:margin-left="-0.0069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text-align="justify" fo:line-height="125%" fo:margin-left="-0.0069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text-align="justify" fo:line-height="125%" fo:margin-left="-0.0069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125%" fo:margin-left="0.0034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justify" fo:line-height="125%" fo:margin-left="0.0034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中華民國證券投資信託暨顧問商業同業公會「會員及其銷售機構從事廣告及營業活動行為規範」部分條文修正條文對照表</text:p>
      <text:p text:style-name="P5"/>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header-rows>
        <table:table-row table:style-name="TableRow17">
          <table:table-cell table:style-name="TableCell18">
            <text:p text:style-name="P19">第八條</text:p>
            <text:p text:style-name="P20">證券投資信託事業、總代理人及基金銷售機構從事基金之廣告、公開說明會及其他營業活動時，不得有下列行為：</text:p>
            <text:p text:style-name="P21">一、藉金管會對該基金之核准或申報生效，作為證實申請（報）事項或誤 <text:s text:c="3"/>導投資人認為主管機關已保證基金價值之宣傳。</text:p>
            <text:p text:style-name="P22">二、使人誤信能保證本金之安全或保證獲利者。但設有保證機構之保證型 <text:s text:c="3"/>保本基金已於其公開說明書中，充分揭露保證之具體內容者，其保證本金安全部分，不在此限。</text:p>
            <text:p text:style-name="P23">三、提供贈品、或定存加碼、貸款減碼等金融性產品或以其他利益或方式 <text:s text:c="3"/>等，勸誘他人購買基金。但金管會另有規定者，不在此限。</text:p>
            <text:p text:style-name="P24">四、對於業績及績效作誇大之宣傳或對同業或他人為攻訐或損害營業信譽 <text:s text:c="3"/><text:soft-page-break/>之廣告。</text:p>
            <text:p text:style-name="P25">五、為虛偽、詐欺、隱匿、或其他足致他人誤信之行為。</text:p>
            <text:p text:style-name="P26">六、對未經金管會核准募集或申報生效之基金，預為宣傳廣告、公開說明 <text:s text:c="3"/>會及促銷。</text:p>
            <text:p text:style-name="P27">七、內容違反法令、主管機關之規定、自律規範、證券投資信託契約、境外基金相關機構授權契約或基金公開說明書內容。</text:p>
            <text:p text:style-name="P28">八、以基金經理人作為宣傳廣告之主要訴求或標題。</text:p>
            <text:p text:style-name="P29">九、為基金投資績效之預測。</text:p>
            <text:p text:style-name="P30">十、涉及對新臺幣匯率走勢之臆測。</text:p>
            <text:p text:style-name="P31">十一、內容採用可能貶低整體行業聲譽之方式作宣傳。</text:p>
            <text:p text:style-name="P32">十二、內容載有不正確或與銷售文件內容不符或不雅之文字、美術稿或圖 <text:s text:c="5"/>案設計。</text:p>
            <text:p text:style-name="P33">十三、開放式基金以「無折價風險」等相類詞語作為廣告。</text:p>
            <text:soft-page-break/>
            <text:p text:style-name="P34">十四、以銷售費或經理費收入為捐贈或與投資人權益無關之詞語為訴求。</text:p>
            <text:p text:style-name="P35">十五、截取報章雜誌之報導作為廣告內容。</text:p>
            <text:p text:style-name="P36">十六、以採訪投資人之方式來廣告促銷基金。</text:p>
            <text:p text:style-name="P37">十七、以獲利或配息率為廣告者，未同時報導其風險以作為平衡報導。</text:p>
            <text:p text:style-name="P38">十八、以配息比率或配息金額為廣告文宣之主要標題。</text:p>
            <text:p text:style-name="P39">十九、以配息為廣告標題者，加入基金配息資訊以外之行銷性質文字。</text:p>
            <text:p text:style-name="P40"><text:span text:style-name="T41">二十、</text:span><text:span text:style-name="T42">股票型基金</text:span><text:span text:style-name="T43">及</text:span><text:span text:style-name="T44">以追蹤、模擬或複製股票標的指數表現之指數股票型基金（</text:span><text:span text:style-name="T45">以下簡稱ETF</text:span><text:span text:style-name="T46">，</text:span><text:span text:style-name="T47">合</text:span><text:span text:style-name="T48">稱股票型ETF）</text:span><text:span text:style-name="T49">以月配息為廣告或銷售之主要訴求。</text:span></text:p>
            <text:p text:style-name="P50">二十一、使用優於定存、打敗通膨等相類之詞語為訴求。</text:p>
            <text:p text:style-name="P51">二十二、有關免稅之說明，未載明或說明係何種對象、何種內容免稅。</text:p>
            <text:p text:style-name="P52">二十三、以所獲基金信用評等等級或市場風險報酬<text:soft-page-break/>之基金評級為廣告或促 <text:s text:c="7"/>銷內容（含已成立或金管會核准募集但尚未成立之基金）時，未以顯著方式註明該基金所獲得信用評等或基金評級之性質或意義、資料來源及未成立基金未註明該基金尚未成立。</text:p>
            <text:p text:style-name="P53">二十四、未於基金銷售文件中，標明已備有公開說明書（或其中譯本）或 <text:s text:c="7"/>投資人須知及可供索閱之處所或可供查閱之方式。</text:p>
            <text:p text:style-name="P54"><text:span text:style-name="T55">二十五、股票型基金</text:span><text:span text:style-name="T56">及</text:span><text:span text:style-name="T57">股票型ETF</text:span><text:span text:style-name="T58">提及配息類股時，未於銷售文件中說明配息機制，包括股票配息情況及說明如何將股息收入轉為各期配息。</text:span></text:p>
            <text:p text:style-name="P59">二十六、銷售文件中有提及投資人直接應付之費用（含手續費前收或後收 <text:s text:c="7"/>型基金之申購手續費、基金短線交易應付之買回費用或其它費用等）時，未清楚標示收取方式；以及未揭示『有關基金應負擔之 <text:s text:c="7"/>費用（境外基金含分銷費用）已揭露於基金之公開<text:soft-page-break/>說明書或投資人須知中，投資人可至公開資訊觀測站或境外基金資訊觀測站中查詢。』之相類資訊。</text:p>
            <text:p text:style-name="P60">二十七、對投資人須支付基金分銷費用之基金，未於銷售文件或廣告內容 <text:s text:c="7"/>中以顯著方式揭露分銷費用反映於每日基金淨資產價值及其約占比例之資訊。</text:p>
            <text:p text:style-name="P61">二十八、申購手續費屬後收型之基金，以免收申購手續費為廣告主要訴求，未揭露遞延手續費、分銷費用之收取方式。</text:p>
            <text:p text:style-name="P62">二十九、為推廣業務所製發之書面文件，刻意以不明顯字體標示附註與限 <text:s text:c="7"/>制事項，未列明公司名稱、地址及電話，或證券投資顧問事業未列明營業執照字號，以及冒用或使用相同或近似於他人之註冊商標、服務標章或名號，致有混淆投資人之虞。</text:p>
            <text:p text:style-name="P63">三十、以未經金管會核准或同意生效之境外基金為廣告內容。</text:p>
            <text:p text:style-name="P64">三十一、專供理財專員使<text:soft-page-break/>用之基金文宣資料，放置於櫃台或文宣資料區提 <text:s text:c="7"/>供投資人自行取閱。</text:p>
            <text:p text:style-name="P65">三十二、以基金銷售排行之方式為廣告內容。</text:p>
            <text:p text:style-name="P66">三十三、以基金投資組合平均信用評級作為銷售訴求。若於基金月報或銷 <text:s text:c="7"/>售文件中揭露基金投資組合平均信用評級資訊予投資人參考時，應同時載明平均信用評級計算方式、納入計算之資產項目、決定投資標的信用評級方式以及依投資標的信用評級揭示相關比重等。</text:p>
            <text:p text:style-name="P67">三十四、非屬ESG相關主題基金以促進永續發展或ESG相關主題作為基金廣 <text:s text:c="7"/>告行銷訴求。</text:p>
            <text:p text:style-name="P68">三十五、揭示年化配息率。</text:p>
            <text:p text:style-name="P69"><text:span text:style-name="T70">三十</text:span><text:span text:style-name="T71">六</text:span><text:span text:style-name="T72">、其他影響事業經營或投資人權益之事項。</text:span></text:p>
          </table:table-cell>
          <table:table-cell table:style-name="TableCell73">
            <text:p text:style-name="P74">第八條</text:p>
            <text:p text:style-name="P75">證券投資信託事業、總代理人及基金銷售機構從事基金之廣告、公開說明會及其他營業活動時，不得有下列行為：</text:p>
            <text:p text:style-name="P76">一、藉金管會對該基金之核准或申報生效，作為證實申請（報）事項或誤 <text:s text:c="3"/>導投資人認為主管機關已保證基金價值之宣傳。</text:p>
            <text:p text:style-name="P77">二、使人誤信能保證本金之安全或保證獲利者。但設有保證機構之保證型 <text:s text:c="3"/>保本基金已於其公開說明書中，充分揭露保證之具體內容者，其保證本金安全部分，不在此限。</text:p>
            <text:p text:style-name="P78">三、提供贈品、或定存加碼、貸款減碼等金融性產品或以其他利益或方式 <text:s text:c="3"/>等，勸誘他人購買基金。但金管會另有規定者，不在此限。</text:p>
            <text:p text:style-name="P79">四、對於業績及績效作誇大之宣傳或對同業或他人為攻訐或損害營業信譽 <text:s text:c="3"/><text:soft-page-break/>之廣告。</text:p>
            <text:p text:style-name="P80">五、為虛偽、詐欺、隱匿、或其他足致他人誤信之行為。</text:p>
            <text:p text:style-name="P81">六、對未經金管會核准募集或申報生效之基金，預為宣傳廣告、公開說明 <text:s text:c="3"/>會及促銷。</text:p>
            <text:p text:style-name="P82">七、內容違反法令、主管機關之規定、自律規範、證券投資信託契約、境外基金相關機構授權契約或基金公開說明書內容。</text:p>
            <text:p text:style-name="P83">八、以基金經理人作為宣傳廣告之主要訴求或標題。</text:p>
            <text:p text:style-name="P84">九、為基金投資績效之預測。</text:p>
            <text:p text:style-name="P85">十、涉及對新臺幣匯率走勢之臆測。</text:p>
            <text:p text:style-name="P86">十一、內容採用可能貶低整體行業聲譽之方式作宣傳。</text:p>
            <text:p text:style-name="P87">十二、內容載有不正確或與銷售文件內容不符或不雅之文字、美術稿或圖 <text:s text:c="5"/>案設計。</text:p>
            <text:p text:style-name="P88">十三、開放式基金以「無折價風險」等相類詞語作為廣告。</text:p>
            <text:soft-page-break/>
            <text:p text:style-name="P89">十四、以銷售費或經理費收入為捐贈或與投資人權益無關之詞語為訴求。</text:p>
            <text:p text:style-name="P90">十五、截取報章雜誌之報導作為廣告內容。</text:p>
            <text:p text:style-name="P91">十六、以採訪投資人之方式來廣告促銷基金。</text:p>
            <text:p text:style-name="P92">十七、以獲利或配息率為廣告者，未同時報導其風險以作為平衡報導。</text:p>
            <text:p text:style-name="P93">十八、以配息比率或配息金額為廣告文宣之主要標題。</text:p>
            <text:p text:style-name="P94">十九、以配息為廣告標題者，加入基金配息資訊以外之行銷性質文字。</text:p>
            <text:p text:style-name="P95">二十、股票型基金以月配息為廣告或銷售之主要訴求。</text:p>
            <text:p text:style-name="P96"/>
            <text:p text:style-name="P97"/>
            <text:p text:style-name="P98"/>
            <text:p text:style-name="P99">二十一、使用優於定存、打敗通膨等相類之詞語為訴求。</text:p>
            <text:p text:style-name="P100">二十二、有關免稅之說明，未載明或說明係何種對象、何種內容免稅。</text:p>
            <text:p text:style-name="P101">二十三、以所獲基金信用評等等級或市場風險報酬<text:soft-page-break/>之基金評級為廣告或促 <text:s text:c="7"/>銷內容（含已成立或金管會核准募集但尚未成立之基金）時，未以顯著方式註明該基金所獲得信用評等或基金評級之性質或意義、資料來源及未成立基金未註明該基金尚未成立。</text:p>
            <text:p text:style-name="P102">二十四、未於基金銷售文件中，標明已備有公開說明書（或其中譯本）或 <text:s text:c="7"/>投資人須知及可供索閱之處所或可供查閱之方式。</text:p>
            <text:p text:style-name="P103">二十五、股票型基金提及配息類股時，未於銷售文件中說明配息機制，包括股票配息情況及說明如何將股息收入轉為各期配息。</text:p>
            <text:p text:style-name="P104">二十六、銷售文件中有提及投資人直接應付之費用（含手續費前收或後收 <text:s text:c="7"/>型基金之申購手續費、基金短線交易應付之買回費用或其它費用等）時，未清楚標示收取方式；以及未揭示『有關基金應負擔之 <text:s text:c="7"/>費用（境外基金含分銷費用）已揭露於基金之公開<text:soft-page-break/>說明書或投資人須知中，投資人可至公開資訊觀測站或境外基金資訊觀測站中查詢。』之相類資訊。</text:p>
            <text:p text:style-name="P105">二十七、對投資人須支付基金分銷費用之基金，未於銷售文件或廣告內容 <text:s text:c="7"/>中以顯著方式揭露分銷費用反映於每日基金淨資產價值及其約占比例之資訊。</text:p>
            <text:p text:style-name="P106">二十八、申購手續費屬後收型之基金，以免收申購手續費為廣告主要訴求，未揭露遞延手續費、分銷費用之收取方式。</text:p>
            <text:p text:style-name="P107">二十九、為推廣業務所製發之書面文件，刻意以不明顯字體標示附註與限 <text:s text:c="7"/>制事項，未列明公司名稱、地址及電話，或證券投資顧問事業未列明營業執照字號，以及冒用或使用相同或近似於他人之註冊商 <text:s text:c="7"/>標、服務標章或名號，致有混淆投資人之虞。</text:p>
            <text:p text:style-name="P108">三十、以未經金管會核准或同意生效之境外基金為廣告內容。</text:p>
            <text:p text:style-name="P109">三十一、專供理財專員使<text:soft-page-break/>用之基金文宣資料，放置於櫃台或文宣資料區提 <text:s text:c="7"/>供投資人自行取閱。</text:p>
            <text:p text:style-name="P110">三十二、以基金銷售排行之方式為廣告內容。</text:p>
            <text:p text:style-name="P111">三十三、以基金投資組合平均信用評級作為銷售訴求。若於基金月報或銷 <text:s text:c="7"/>售文件中揭露基金投資組合平均信用評級資訊予投資人參考時，應同時載明平均信用評級計算方式、納入計算之資產項目、決定投資標的信用評級方式以及依投資標的信用評級揭示相關比重等。</text:p>
            <text:p text:style-name="P112">三十四、非屬ESG相關主題基金以促進永續發展或ESG相關主題作為基金廣告行銷訴求。</text:p>
            <text:p text:style-name="P113"/>
            <text:p text:style-name="P114"><text:span text:style-name="T115">三十</text:span><text:span text:style-name="T116">五</text:span><text:span text:style-name="T117">、其他影響事業經營或投資人權益之事項。</text:span></text:p>
          </table:table-cell>
          <table:table-cell table:style-name="TableCell118">
            <text:p text:style-name="P119">一、考量股票型ETF應一併適用現行股票型基金之配息廣告規範，修正本條第一項第二十款及第二十五款。</text:p>
            <text:p text:style-name="P120">二、考量指數股票型基金簡稱應有一致性，修正條文文字。</text:p>
            <text:p text:style-name="P121">三、增訂第三十五款，不得揭示年化配息率，包含但不限於廣告、公開說明會及其他營業活動、銷售文件、公司及銷售機構網站、電子郵件等。</text:p>
            <text:p text:style-name="P122">四、以下款次遞延。</text:p>
          </table:table-cell>
        </table:table-row>
        <table:table-row table:style-name="TableRow123">
          <table:table-cell table:style-name="TableCell124">
            <text:p text:style-name="P125">第十條</text:p>
            <text:p text:style-name="P126">證券投資信託事業、總代理人及基金銷售機構除為單純登載投資管理專門知識或服務等標榜境外基金機構、集團、公司或企業形象而不涉及任何基金產品<text:soft-page-break/>之廣告，無須標示警語外，其為基金廣告時，應於廣告內容中述明下列或與之相類之警語：</text:p>
            <text:p text:style-name="P127">一、平面廣告：</text:p>
            <text:p text:style-name="P128"><text:s/><text:span text:style-name="T129">1.除保本型基金及以投資非投資等級債券為訴求之基金外，應揭示「本基金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明書。」之警語。</text:span></text:p>
            <text:p text:style-name="P130">2.保本型基金應揭示下列警語內容：</text:p>
            <text:p text:style-name="P131">(1)保本型基金為保證型者，應刊印「本基金經金管會核准或同意生效，惟不表示絕無風險。投資人持有本基金至到期日時，始可享有＿＿％的本金保證。投資人於到期日前買回者或有本基金信託契約第＿＿條或公開說明書所定應終止之情事者，不在<text:soft-page-break/>保證範圍，投資人應承擔整個投資期間之相關費用，並依當時淨值計算買 <text:s text:c="2"/>回價格。投資人應了解到期日前本境外基金之淨值可能因市場因素而波動。投資人在進行交易前，應確定已充分瞭解本基金之風險與特性。」等文字。</text:p>
            <text:p text:style-name="P132">(2)保本型基金為保護型者，應刊印「本基金無提供保證機構保證之機制，係透過投資工具達成保護本金之功能。本基金經金管會核准或同意生效，惟不表示絕無風險。投資人持有本基金至到期日時，始可享有＿＿％的本金保護。投資人於到期日前買回者、或有本基金信託契約第＿＿條或公開說明書所定應提前終止之情事 <text:s text:c="3"/>者，不在保護範圍，投資人應承擔整個投資期間之相關費用，並依當時淨值計算買回價格。投資人應了解到期日前本基金之淨值 <text:s text:c="7"/>可能因市場因素而波動，因保護並非保證，投資標的之發行人違約或發生信<text:soft-page-break/>用風險等因素，將無法達到本金保護之效果，投資人在進行交易前，應確定已充分瞭解本基金之風險與特性。」等文字。</text:p>
            <text:p text:style-name="P133">3.以投資非投資等級債券為訴求之基金除有聲廣告依第二款規定為之外，應以不同顏色顯著字體方式載明並列示適合之投資人屬性，並刊印「投資人投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 <text:s text:c="5"/>往之經理績效不保證基金之最低投資收益；基金經理公司除盡善良管理人之注意義務外，不負責本基金之盈虧，亦不保證最低之收<text:soft-page-break/>益，投資人申購前應詳閱基金公開說明書。」等文字。前述所稱之以投資非投資等級債券為訴求之基金類型如下：</text:p>
            <text:p text:style-name="P134">(1)證券投資信託基金</text:p>
            <text:p text:style-name="P135">(a)非投資等級債券基金。</text:p>
            <text:p text:style-name="P136">(b)投資新興市場國家之債券總金額達基金淨資產價值之百分之六十以上且投資非投資等級債券總金額不得超過基金淨資產價值之百分之四十者。</text:p>
            <text:p text:style-name="P137">(c)追蹤、模擬或複製非投資等級債券標的指數表現之ETF及指數型基金。</text:p>
            <text:p text:style-name="P138"/>
            <text:p text:style-name="P139">(2)境外基金</text:p>
            <text:p text:style-name="P140">(a)以非投資等級債券為名或投資策略以投資非投資等級債券為主或過去1年每月底投資組合平均60％以上投資於非投資等級債券。</text:p>
            <text:p text:style-name="P141">(b)投資策略有相當比重投資於非投資等級債券或過去 1年每月底投資組合平均30％以上投資於非投資等級債券。</text:p>
            <text:p text:style-name="P142">(3)以非投資等級債券為訴<text:soft-page-break/>求之基金。</text:p>
            <text:p text:style-name="P143">4.基金配息可能涉及本金之揭露：</text:p>
            <text:p text:style-name="P144">(1)當基金得以其本金支付配息時，應特別揭示「基金的配息可能由基金的收益或本金中支付。任何涉及由本金支出的部份，可能導 <text:s text:c="4"/>致原始投資金額減損。」之警語，並於基金名稱後方以粗體或顯著顏色及相同大小字體加註「基金之配息來源可能為本金」。</text:p>
            <text:p text:style-name="P145">(2)如基金配息前未先扣除應負擔之相關費用時，應揭示「本基金配息前未先扣除應負擔之相關費用」等警語。</text:p>
            <text:p text:style-name="P146">(3)證券投資信託事業或總代理人應備有近12個月內由本金支付配息之相關資料供投資人查詢（如下列附表，填列注意事項如附件五），且於表格下方揭露可分配淨利益之計算基礎，並揭露於公司網站。</text:p>
            <text:p text:style-name="P147">(4)前述（1）～（3）應揭露於基金所有銷售文件（包括但不限於公開說明書、簡式公開說明書或境外基金<text:soft-page-break/>投資人須知），但（3）得以揭露投資人查詢方法或途徑為之。</text:p>
            <text:p text:style-name="P148">(5)除投資人為金融消費者保護法第四條第二項所定之專業投資機構外，應於初次交易前進行有關基金配息可能涉及本金之風險告知，並取具其簽署或以雙方約定之方式聲明已充分瞭解此風險。</text:p>
            <text:p text:style-name="P149">(6)證券投資信託事業、總代理人及基金銷售機構應將上述事項納入內部控制與內部稽核制度。</text:p>
            <text:p text:style-name="P150">5.ETF配息可能涉及收益平準金之揭露：</text:p>
            <text:p text:style-name="P151">(1)當ETF可以其收益平準金支付配息時，應於基金名稱後方以粗體或顯著顏色及相同大小字體加註「基金之配息來源可能為收益平準金」。</text:p>
            <text:p text:style-name="P152"><text:span text:style-name="T153">(2)</text:span><text:bookmark-start text:name="_Hlk149741856"/><text:span text:style-name="T154">ETF</text:span><text:span text:style-name="T155">可</text:span><text:span text:style-name="T156">以其收益平準金支付配息時，</text:span><text:span text:style-name="T157">證券投資信託事業應依附件六淨值組成項目範本，每日於公司網</text:span><text:span text:style-name="T158">站</text:span><text:span text:style-name="T159">公布其淨值組成</text:span><text:bookmark-end text:name="_Hlk149741856"/><text:span text:style-name="T160">。</text:span></text:p>
            <text:p text:style-name="P161"><text:span text:style-name="T162">(3)</text:span><text:span text:style-name="T163">證券投資信託事業</text:span><text:span text:style-name="T164">應</text:span><text:span text:style-name="T165">於公司網</text:span><text:span text:style-name="T166">站</text:span><text:span text:style-name="T167">建置收益平準</text:span><text:soft-page-break/><text:span text:style-name="T168">金專區</text:span><text:span text:style-name="T169">，說明</text:span><text:span text:style-name="T170">收益平準金之定義、納入收益平準金機制之必要性及合理性，並釋例說明有無納入收益平準金對基金申贖及收益分配之差異及影響、收益平準金對投資人與基金績效之影響等資訊，協助投資人了解收益平準金機制。</text:span></text:p>
            <text:p text:style-name="P171"><text:span text:style-name="T172">6</text:span><text:span text:style-name="T173">.</text:span><text:span text:style-name="T174">以追蹤、模擬或複製標的指數之正向倍數ETF（以下簡稱</text:span><text:span text:style-name="T175">槓桿型ETF</text:span><text:span text:style-name="T176">）及反向倍數ETF（以下簡稱</text:span><text:span text:style-name="T177">反向型ETF</text:span><text:span text:style-name="T178">）</text:span><text:span text:style-name="T179">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span text:style-name="T180">7</text:span><text:span text:style-name="T181">.從事環境、社會與治理（以下簡稱 ESG）相關主題</text:span><text:soft-page-break/><text:span text:style-name="T182">基金之廣告時，應遵守下列原則：</text:span></text:p>
            <text:p text:style-name="P183">(1)提及基金之 ESG資訊時，內容應不違反基金公開說明書或投資人須知等文件之資訊，且不得超過產品投資策略之 ESG相關特色或目標的範圍。</text:p>
            <text:p text:style-name="P184">(2)應揭示「有關基金之 ESG資訊，投資人應於申購前詳閱基金公開說明書或投資人須知所載之基金所有特色或目標等資訊」等相類警語，及可查詢基金ESG資訊的網站連結。<text:s/></text:p>
            <text:p text:style-name="P185"><text:span text:style-name="T186">8</text:span><text:span text:style-name="T187">.基金名稱與環保或其他永續概念有關，但非屬基金資訊觀測站 ESG基金專區所列之基金，應於基金銷售文件或廣告之基金名稱後方加註「本基金非屬環境、社會及治理（ESG）相關主題基金」。</text:span></text:p>
            <text:p text:style-name="P188"><text:span text:style-name="T189">9</text:span><text:span text:style-name="T190">.廣告內文提及下列情事時，應再加註之內容：</text:span></text:p>
            <text:p text:style-name="P191">(1)本基金投資範圍或市場（例如：新興市場等）之經濟走勢預測時，應續與第 1目警語相同之顏色及字體加註「本文提及之經<text:soft-page-break/>濟走勢預測不必然代表本基金之績效，本基金投資風險請詳閱基金公開說明書」之警語。但廣告內文中僅敘明基金投資範圍，未提及投資範圍或市場之經濟走勢預測，則不在此限。</text:p>
            <text:p text:style-name="P192">(2)以基金定時定額投資績效為廣告時，應揭示「投資人因不同時間進場，將有不同之投資績效，過去之績效亦不代表未來績效之保證。」之警語。</text:p>
            <text:p text:style-name="P193">(3)以基金配息率為廣告時，應揭示「基金配息率不代表基金報酬率，且過去配息率不代表未來配息率；基金淨值可能因市場因素而上下波動。」之警語。</text:p>
            <text:p text:style-name="P194">(4)以非投資等級為名之基金，若於廣告文宣資料上標示非投資等級、高配息，應以相同規格標示或揭露其相對應之投資風險。</text:p>
            <text:p text:style-name="P195">(5)以投資非投資等級債券為訴求之基金銷售文件或廣告，應於基金名稱後方，以粗體或顯著顏色及<text:soft-page-break/>相同大小字體加註下述文字：</text:p>
            <text:p text:style-name="P196">(a)第一項第1款第3目（1）（a）及（2）（a）所列基金：加註「本基金主要係投資於非投資等級之高風險債券」，例如：○○ <text:s text:c="6"/>非投資等級債券基金（本基金主要係投資於非投資等級之高風險債券），但基金名稱已將「高收益債券」變更為「非投資等級債券」者，無須加註。另，非投資等級債券基金之配息政策 <text:s text:c="9"/>可能致配息來源為本金者，亦應比照辦理。</text:p>
            <text:p text:style-name="P197">(b)第一項第 1款第3目（1）（b）、（2）（b）及（3）所列基金：加註「本基金有相當比重投資於非投資等級之高風險債券」，例如：○○基金（本基金有相當比重投資於非投資等級之高風險債券）</text:p>
            <text:p text:style-name="P198">(6)當以基金過去績效進行模擬投資組合之報酬率時，除應將模擬的方法及基本假設與限制註明清楚外，並應揭示「以上僅為歷史資料模擬投資組合之結<text:soft-page-break/>果，不代表本投資組合之實際報酬率及未來績效保證，不同時間進行模擬操作，其結果亦可能不同。」之警語。</text:p>
            <text:p text:style-name="P199">(7)申購手續費屬後收型之基金，若有收取分銷費，應揭示「手續費雖可遞延收取，惟每年仍需支付＿＿％的分銷費，可能造成實際負擔費用增加。」之警語。</text:p>
            <text:p text:style-name="P200">(8)廣告內容中如有公司所屬集團形象性質之文字時，應註明「○○公司獨立經營管理」字樣。</text:p>
            <text:p text:style-name="P201">(9)提及基金投資資產或標的之資訊時，應加註「投資人申購本基金係持有基金受益憑證，而非本文提及之投資資產或標的。」等相類警語。</text:p>
            <text:p text:style-name="P202">(10)提及基金之衍生性工具 /證券相關商品等槓桿投資策略時，應揭示「投資人應留意衍生性工具 /證券相關商品等槓桿投資策略所可能產生之投資風險（詳見公開說明書或投資人須知）」等相類警語。</text:p>
            <text:soft-page-break/>
            <text:p text:style-name="P203">二、各類型基金之有聲廣告：透過廣播、電視、電影、手機簡訊、手機來電答鈴或其他相似方式，以影像或聲音為有聲廣告時，應揭示「投資一定有風險，基金投資有賺有賠，申購前應詳閱公開說明書（投資人須知）」。但手機簡訊及手機來電答鈴之內容僅揭示以下訊息時，則不在此限：</text:p>
            <text:p text:style-name="P204">1.基金名稱、募集日期</text:p>
            <text:p text:style-name="P205">2.說明會日期及地點</text:p>
            <text:p text:style-name="P206">3.手續費率（含優惠）</text:p>
            <text:p text:style-name="P207">4.客服連絡電話</text:p>
            <text:p text:style-name="P208">5.公司介紹</text:p>
            <text:p text:style-name="P209">三、各類型基金之付費置入性行銷廣告：於第三方刊物、平台、媒體（包 <text:s text:c="3"/>括但不限於大眾媒體、社群媒體、網紅等自媒體）或其他相似管道進行置入性行銷時，除應載明上述平面或有聲廣告警語外，應於廣告內容明顯揭露或宣讀「○○公司廣告文宣」、「○○公司行銷資訊」、 <text:s text:c="3"/>或「○○公司贊助播出」等相類詞語，使投資人可清<text:soft-page-break/>楚識別其為廣告行銷資訊。</text:p>
          </table:table-cell>
          <table:table-cell table:style-name="TableCell210">
            <text:p text:style-name="P211">第十條</text:p>
            <text:p text:style-name="P212">證券投資信託事業、總代理人及基金銷售機構除為單純登載投資管理專門知識或服務等標榜境外基金機構、集團、公司或企業形象而不涉及任何基金產品<text:soft-page-break/>之廣告，無須標示警語外，其為基金廣告時，應於廣告內容中述明下列或與之相類之警語：</text:p>
            <text:p text:style-name="P213">一、平面廣告：</text:p>
            <text:p text:style-name="P214">1.除保本型基金及以投資非投資等級債券為訴求之基金外，應揭示「本基金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明書。」之警語。</text:p>
            <text:p text:style-name="P215">2.保本型基金應揭示下列警語內容：</text:p>
            <text:p text:style-name="P216">(1)保本型基金為保證型者，應刊印「本基金經金管會核准或同意生效，惟不表示絕無風險。投資人持有本基金至到期日時，始可享有＿＿％的本金保證。投資人於到期日前買回者或有本基金信託 <text:s text:c="4"/>契約第＿＿條或公開說明書所定應終止之情事者，<text:soft-page-break/>不在保證範圍，投資人應承擔整個投資期間之相關費用，並依當時淨值計算買回價格。投資人應了解到期日前本境外基金之淨值可能因市場因素而波動。投資人在進行交易前，應確定已充分瞭解本基金之風險與特性。」等文字。(2)保本型基金為保護型者，應刊印「本基金無提供保證機構保證之機制，係透過投資工具達成保護本金之功能。本基金經金管會核准或同意生效，惟不表示絕無風險。投資人持有本基金至到期日時，始可享有＿＿％的本金保護。投資人於到期日前買回者、或有本基金信託契約第＿＿條或公開說明書所定應提前終止之情事 <text:s text:c="2"/>者，不在保護範圍，投資人應承擔整個投資期間之相關費用，並依當時淨值計算買回價格。投資人應了解到期日前本基金之淨值 <text:s text:c="4"/>可能因市場因素而波動，因保護並非保證，投資標的之發行人違約或發生信<text:soft-page-break/>用風險等因素，將無法達到本金保護之效果，投資人在進行交易前，應確定已充分瞭解本基金之風險與特性。」等文字。</text:p>
            <text:p text:style-name="P217">3.以投資非投資等級債券為訴求之基金除有聲廣告依第二款規定為之外，應以不同顏色顯著字體方式載明並列示適合之投資人屬性，並刊印「投資人投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 <text:s text:c="5"/>往之經理績效不保證基金之最低投資收益；基金經理公司除盡善良管理人之注意義務外，不負責本基金之盈虧，亦不保證最低之收<text:soft-page-break/>益，投資人申購前應詳閱基金公開說明書。」等文字。前述所稱之以投資非投資等級債券為訴求之基金類型如下：</text:p>
            <text:p text:style-name="P218">(1)證券投資信託基金</text:p>
            <text:p text:style-name="P219">(a)非投資等級債券基金。</text:p>
            <text:p text:style-name="P220">(b)投資新興市場國家之債券總金額達基金淨資產價值之百分之六十以上且投資非投資等級債券總金額不得超過基金淨資產價值之百分之四十者。</text:p>
            <text:p text:style-name="P221"><text:span text:style-name="T222">(c)追蹤、模擬或複製非投資等級債券標的指數表現之</text:span><text:span text:style-name="T223">指數股票型基金（</text:span><text:span text:style-name="T224">ETF</text:span><text:span text:style-name="T225">）</text:span><text:span text:style-name="T226">及指數型基金。</text:span></text:p>
            <text:p text:style-name="P227">(2)境外基金</text:p>
            <text:p text:style-name="P228">(a)以非投資等級債券為名或投資策略以投資非投資等級債券為主或過去1年每月底投資組合平均60％以上投資於非投資等級債券。</text:p>
            <text:p text:style-name="P229">(b)投資策略有相當比重投資於非投資等級債券或過去 1年每月底投資組合平均30％以上投資於非投資等級債券。</text:p>
            <text:p text:style-name="P230">(3)以非投資等級債券為<text:soft-page-break/>訴求之基金。</text:p>
            <text:p text:style-name="P231">4.基金配息可能涉及本金之揭露：</text:p>
            <text:p text:style-name="P232">(1)當基金得以其本金支付配息時，應特別揭示「基金的配息可能由基金的收益或本金中支付。任何涉及由本金支出的部份，可能導 <text:s text:c="4"/>致原始投資金額減損。」之警語，並於基金名稱後方以粗體或顯著顏色及相同大小字體加註「基金之配息來源可能為本金」。</text:p>
            <text:p text:style-name="P233">(2)如基金配息前未先扣除應負擔之相關費用時，應揭示「本基金配息前未先扣除應負擔之相關費用」等警語。</text:p>
            <text:p text:style-name="P234">(3)證券投資信託事業或總代理人應備有近12個月內由本金支付配息之相關資料供投資人查詢（如下列附表，填列注意事項如附件五），且於表格下方揭露可分配淨利益之計算基礎，並揭露於公司網站。</text:p>
            <text:p text:style-name="P235">(4)前述（1）～（3）應揭露於基金所有銷售文件（包括但不限於公開說明書、簡式公開說明書或境外基金<text:soft-page-break/>投資人須知），但（3） <text:s text:c="4"/>得以揭露投資人查詢方法或途徑為之。</text:p>
            <text:p text:style-name="P236">(5)除投資人為金融消費者保護法第四條第二項所定之專業投資機構外，應於初次交易前進行有關基金配息可能涉及本金之風險告知，並取具其簽署或以雙方約定之方式聲明已充分瞭解此風險。</text:p>
            <text:p text:style-name="P237">(6)證券投資信託事業、總代理人及基金銷售機構應將上述事項納入內部控制與內部稽核制度。</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5.</text:span><text:span text:style-name="T265">槓桿型ETF及反向型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p>
            <text:p text:style-name="P266"/>
            <text:p text:style-name="P267"/>
            <text:p text:style-name="P268"/>
            <text:p text:style-name="P269"><text:span text:style-name="T270">6</text:span><text:span text:style-name="T271">.從事環境、社會與治理（以下簡稱 ESG）相關主題</text:span><text:soft-page-break/><text:span text:style-name="T272">基金之廣告時，應遵守下列原則：</text:span></text:p>
            <text:p text:style-name="P273">(1)提及基金之 ESG資訊時，內容應不違反基金公開說明書或投資人須知等文件之資訊，且不得超過產品投資策略之 ESG相關特色或目標的範圍。</text:p>
            <text:p text:style-name="P274">(2)應揭示「有關基金之 ESG資訊，投資人應於申購前詳閱基金公開說明書或投資人須知所載之基金所有特色或目標等資訊」等相類警語，及可查詢基金ESG資訊的網站連結。<text:s/></text:p>
            <text:p text:style-name="P275"><text:span text:style-name="T276">7</text:span><text:span text:style-name="T277">.基金名稱與環保或其他永續概念有關，但非屬基金資訊觀測站 ESG基金專區所列之基金，應於基金銷售文件或廣告之基金名稱後方加註「本基金非屬環境、社會及治理（ESG）相關主題基金」。</text:span></text:p>
            <text:p text:style-name="P278"><text:span text:style-name="T279">8</text:span><text:span text:style-name="T280">.廣告內文提及下列情事時，應再加註之內容：</text:span></text:p>
            <text:p text:style-name="P281">(1)本基金投資範圍或市場（例如：新興市場等）之經濟走勢預測時，應續與第 1目警語相同之顏色及字體加註「本文提及之經濟走 <text:s text:c="5"/><text:soft-page-break/>勢預測不必然代表本基金之績效，本基金投資風險請詳閱基金公開說明書」之警語。但廣告內文中僅敘明基金投資範圍，未提及投資範圍或市場之經濟走勢預測，則不在此限。</text:p>
            <text:p text:style-name="P282">(2)以基金定時定額投資績效為廣告時，應揭示「投資人因不同時間進場，將有不同之投資績效，過去之績效亦不代表未來績效之保證。」之警語。</text:p>
            <text:p text:style-name="P283">(3)以基金配息率為廣告時，應揭示「基金配息率不代表基金報酬率，且過去配息率不代表未來配息率；基金淨值可能因市場因素而 <text:s text:c="2"/>上下波動。」之警語。</text:p>
            <text:p text:style-name="P284"/>
            <text:p text:style-name="P285">(4)以非投資等級為名之基金，若於廣告文宣資料上標示非投資等級、高配息，應以相同規格標示或揭露其相對應之投資風險。</text:p>
            <text:p text:style-name="P286"/>
            <text:p text:style-name="P287">(5)以投資非投資等級債券為訴求之基金銷售文件或廣告，應於基金名稱後方，以粗體或顯著顏色及相同<text:soft-page-break/>大小字體加註下述文字：</text:p>
            <text:p text:style-name="P288"/>
            <text:p text:style-name="P289">(a)第一項第1款第3目（1）（a）及（2）（a）所列基金：加註「本基金主要係投資於非投資等級之高風險債券」，例如：○○非投資等級債券基金（本基金主要係投資於非投資等級之高風 <text:s text:c="6"/>險債券），但基金名稱已將「高收益債券」變更為「非投資等級債券」者，無須加註。另，非投資等級債券基金之配息政策可能致配息來源為本金者，亦應比照辦理。</text:p>
            <text:p text:style-name="P290">(b)第一項第 1款第3目（1）（b）、（2）（b）及（3）所列基金：加註「本基金有相當比重投資於非投資等級之高風險債券」，例如：○○基金（本基金有相當比重投資於非投資等級之高風險債券）</text:p>
            <text:p text:style-name="P291">(6)當以基金過去績效進行模擬投資組合之報酬率時，除應將模擬的方法及基本假設與限制註明清楚外，並應揭示「以上僅為歷史資料模擬投資組合之結果，不代<text:soft-page-break/>表本投資組合之實際報酬率及未來績效保證，不同時間進行模擬操作，其結果亦可能不同。」之警語。</text:p>
            <text:p text:style-name="P292"/>
            <text:p text:style-name="P293">(7)申購手續費屬後收型之基金，若有收取分銷費，應揭示「手續費雖可遞延收取，惟每年仍需支付＿＿％的分銷費，可能造成實際 <text:s text:c="2"/>負擔費用增加。」之警語。</text:p>
            <text:p text:style-name="P294"/>
            <text:p text:style-name="P295">(8)廣告內容中如有公司所屬集團形象性質之文字時，應註明「○○公司獨立經營管理」字樣。</text:p>
            <text:p text:style-name="P296">(9)提及基金投資資產或標的之資訊時，應加註「投資人申購本基金係持有基金受益憑證，而非本文提及之投資資產或標的。」等相 <text:s text:c="4"/>類警語。</text:p>
            <text:p text:style-name="P297">(10)提及基金之衍生性工具 /證券相關商品等槓桿投資策略時，應揭示「投資人應留意衍生性工具 /證券相關商品等槓桿投資策略所可能產生之投資風險（詳見公開說明書或投資人須知）」等相類警語。</text:p>
            <text:soft-page-break/>
            <text:p text:style-name="P298">二、各類型基金之有聲廣告：透過廣播、電視、電影、手機簡訊、手機來電答鈴或其他相似方式，以影像或聲音為有聲廣告時，應揭示「投資一定有風險，基金投資有賺有賠，申購前應詳閱公開說明書（投資人須知）」。但手機簡訊及手機來電答鈴之內容僅揭示以下訊息時，則不在此限：</text:p>
            <text:p text:style-name="P299"/>
            <text:p text:style-name="P300">1.基金名稱、募集日期</text:p>
            <text:p text:style-name="P301">2.說明會日期及地點</text:p>
            <text:p text:style-name="P302">3.手續費率（含優惠）</text:p>
            <text:p text:style-name="P303">4.客服連絡電話</text:p>
            <text:p text:style-name="P304">5.公司介紹</text:p>
            <text:p text:style-name="P305">三、各類型基金之付費置入性行銷廣告：於第三方刊物、平台、媒體（包括但不限於大眾媒體、社群媒體、網紅等自媒體）或其他相似管道進行置入性行銷時，除應載明上述平面或有聲廣告警語外，應於廣告內容明顯揭露或宣讀「○○公司廣告文宣」、「○○公司行銷資訊」、或「○○公司贊助播出」等相類詞語，使投資人可清楚識別其為廣告行銷<text:soft-page-break/>資訊。</text:p>
          </table:table-cell>
          <table:table-cell table:style-name="TableCell306">
            <text:p text:style-name="P307">一、統一本規範有關ETF之簡稱，修改第十條第一項一、3.(1)(c)。</text:p>
            <text:p text:style-name="P308">二、為強化投資人保護，增訂ETF配息來自收益平準金之資訊揭露，增訂第十條第一項一、5.，說明如<text:soft-page-break/>下：</text:p>
            <text:p text:style-name="P309">(一)依證交所ETF收益平準金配套機制討論會會議案由一決議，訂定(1)基金配息來源可能為收益平準金之警語。</text:p>
            <text:p text:style-name="P310">(二)依證交所ETF收益平準金配套機制討論會會議案由三決議，為統一規範揭露淨值組成項目之標準，訂定(2)淨值組成項目及揭露範本。</text:p>
            <text:p text:style-name="P311">(三)依證交所ETF收益平準金配套機制討論會會議案由二決議，訂定(3)投信事業應於公司網站建置收益平準金專區及參考釋例。</text:p>
            <text:p text:style-name="P312">(四)以下款次遞延。</text:p>
            <text:p text:style-name="P313">三、參考證券投資信託基金管理辦法第37條之一，調整款次後第十條第一項一、6.之條文文字。</text:p>
          </table:table-cell>
        </table:table-row>
        <table:table-row table:style-name="TableRow314">
          <table:table-cell table:style-name="TableCell315">
            <text:p text:style-name="P316">第十二條</text:p>
            <text:p text:style-name="P317"><text:span text:style-name="T318">以基金績效及業績數字為廣告或促銷內容者，尚應符合下列原則：</text:span></text:p>
            <text:p text:style-name="P319">一、任何基金績效及業績數字（包括所提之獎項及排名）均需註明使用資料之來源及日期。但保本型基金如須採用複雜計算機制，為了向投資人詳細解釋該等機制，證券投資信託事業、總代理人及基金銷售機構可以使用假設數字，且須清楚列明該數字僅作說明用途，並非表示投資人將來可獲得的實際收益。</text:p>
            <text:p text:style-name="P320">二、以基金績效作為廣告者，基金需成立滿六個月以上者，始能刊登全部績效或年度績效；並應遵守以全部績效、年度績效及本項第七款以定時定額投資績效為廣告之事項。</text:p>
            <text:p text:style-name="P321">以全部績效作為廣告者，須刊登自成立日以來並以計算至月底之最近日期之全部績效（指三個月、六個<text:soft-page-break/>月、一年、二年及自成立日之績效），同時可增加揭示「自今年以來」之績效；成立滿三年者，應以最近三年全部績效（指一年、二年及三年之績效）為圖表表示，同時可增加揭露「自今年以來」、或「三個月」及「六個月」、或「五年」、或「十年」、或「自成立日以來」之績效。基金之各期間績效排名皆為同類型基金之前1／2者，得以文字形容該基金績效，惟須一併揭示該基金應揭示之全部績效及同類型基金績效平均數或指標（benchmark）績效。</text:p>
            <text:p text:style-name="P322">以年度績效（指以 1月至12月完整曆年期間計算之績效）作為廣告者，應揭示最近十年度之各年度績效，同時可增加揭示「自今年以來」績效；成立未滿十年者，應揭示自成立以來之各年度績效，同時可增加揭示「自今年以來」績效；成立未滿三年者，除揭示年度績效外，須一併揭示該基金之全部績效（指<text:soft-page-break/>三個月、六個月、一年、二年及自成立日之績效）。基金之各年度績效排名皆為同類型基金之前1／2者，得以文字形容該基金年度績效，惟須一併揭示該基金應揭示之年度績效及同類型基金年度績效平均數或指標（ benchmark）年度績效。</text:p>
            <text:p text:style-name="P323">上述各期間績效之揭示，應遵守下列原則：</text:p>
            <text:p text:style-name="P324">1.不得以一個月之基金績效為廣告訴求及截取特定期間之績效；</text:p>
            <text:p text:style-name="P325">2.不得採點對點之直接連接之線圖方式來呈現基金績效表現之走勢；</text:p>
            <text:p text:style-name="P326">3.若以線圖呈現基金績效，基金成立未滿三年者，應揭示該基金自成 <text:s text:c="5"/>立以來之績效，基金成立滿三年（含）者，得自行決定揭示自成立以來之績效或最近三年之績效，且不得對上揭績效的揭示期間作特定期間之壓縮或放大；</text:p>
            <text:p text:style-name="P327"><text:span text:style-name="T328">4.基金績效與指標（benchmark）作比較時，除</text:span><text:soft-page-break/><text:span text:style-name="T329">比較基期、</text:span><text:span text:style-name="T330">基礎(包括但不限於基金和指標皆用含息績效比較，或皆用不含息績效比較)</text:span><text:span text:style-name="T331">及計算幣別應一致，</text:span><text:span text:style-name="T332">並應加註計算基期、基礎及幣別之說明</text:span><text:span text:style-name="T333">外，該指標（benchmark）應由證券投資信託事業檢具相關證明文件，報經金管會核備後載明於基金公開說明書，並於通知本公會後始得為之；境外基金則由總代理人檢具證明文件並將該指標載明於投資人須知，於報經本公會核對無誤後始得為之；指標（b</text:span><text:span text:style-name="T334">e</text:span><text:span text:style-name="T335">nchmark）有變動時，亦同。</text:span></text:p>
            <text:p text:style-name="P336">5.（刪除）</text:p>
            <text:p text:style-name="P337">6.如非以主要（ primary）類股之績效揭示，應同時揭示該類股之級別（例如：資料來源：Lipper／類股：A累積）</text:p>
            <text:p text:style-name="P338">三、以基金績效作為廣告者，應以本公會委請之專家學者、理柏（Lipper）、晨星（Morningstar）、嘉實資訊（股）公司或彭博（Bloomberg）等基金評鑑機構所作之評比資料為標<text:soft-page-break/>準。</text:p>
            <text:p text:style-name="P339">四、與其他證券投資信託基金或境外基金之基金績效比較時，應使用同一 <text:s text:c="3"/>國內、外機構之統計或分析資料，且須換算成相同幣別將全部同類型基金之績效均列入並以相同計算基礎比較。全部同類型基金之績效得以該分類之全體平均值替代。</text:p>
            <text:p text:style-name="P340">五、以模擬過去績效之方式作為廣告內容時，應針對該模擬績效之運算模 型或模組及假設條件等相關資訊，加以詳細之附註說明於旁，並依本公會所定規範（如附件一）對其風險作平衡報導，且其字體大小不得小於該模擬績效廣告部分之字體。</text:p>
            <text:p text:style-name="P341">六、以基金配息率為廣告時，應同時揭露各期間之報酬率（含息）或報酬率（不含息），並說明報酬率之計算方式。</text:p>
            <text:p text:style-name="P342"/>
            <text:p text:style-name="P343"/>
            <text:p text:style-name="P344"/>
            <text:p text:style-name="P345"/>
            <text:p text:style-name="P346"/>
            <text:p text:style-name="P347"/>
            <text:p text:style-name="P348">七、以基金定時定額投資績效為廣告時，應以本項第三款所作之評比資料為標準，惟可按基金扣款情形予以調整，但應確實核對數字之正確性，且須遵守下列事項：</text:p>
            <text:p text:style-name="P349">1.須載明投資績效計算期間且為迄最近日期資料及扣款日期；及投資績效若以原計價幣別以外之其它幣別計算揭露，應同時揭露以相同計算基礎所換算為原幣或新臺幣之投資績效。</text:p>
            <text:p text:style-name="P350">2.基金須成立滿一年以上。</text:p>
            <text:p text:style-name="P351">3.基金成立未滿三年者，應揭露一年、二年及自成立日以來之績效；基金成立滿三年以上者，應至少揭露三年之績效。前述績效應為迄最近日期資料且不得揭露一年（不含）以下期間之投資績效。</text:p>
            <text:p text:style-name="P352">八、以原計價幣別以外之其它幣別之基金績效作為廣告者，應同時揭露以相<text:soft-page-break/>同計算基礎所換算為原幣或新臺幣之基金績效。</text:p>
            <text:p text:style-name="P353">九、廣告所列出之圖表，必須清楚展示其內容，不得有任何扭曲。</text:p>
            <text:p text:style-name="P354">十、除基金屬性係以追求一定報酬率為主之特殊型基金且其追求之報酬率已於基金公開說明書中揭露並為一致性之資訊外，不得使用「追求○％報酬率、或○％年報酬率、或○％絕對報酬率」等相類用語為基金之廣告及促銷。但符合前述所定條件之特殊型基金於引用時，不可對報酬率部分特別以其他顏色或與其他文字比例顯不相當之方式呈現之，且應揭露自成立日以來之全部績效以平衡風險報導。</text:p>
            <text:p text:style-name="P355">十一、不得以（任何期間）基金績效數值或排名資料為廣告標題、或訴求、或為任何特別標識，且廣告內文中刊載基金績效時，不得以劃有色框線、或放大字體、或粗黑字體或不同顏色字樣等顯著方式加以放大或強調。</text:p>
            <text:soft-page-break/>
            <text:p text:style-name="P356">十二、以基金績效外之其他業績數字為廣告時，可引用之國內、外機構之統計或分析資料名單如附件二，若作同類比較時，僅可使用同一來源。前述業績數字包括對證券投資信託事業、總代理人及境外基金管理機構所公布業績數字。</text:p>
            <text:p text:style-name="P357">十三、證券投資信託事業對投資人進行槓桿型ETF及反向型ETF之教育宣導，協助投資人瞭解該等 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p>
            <text:p text:style-name="P358">國內、外機構所為之統計或分析資料，如符合下列標準者，該機構得向本公會申請認可成為前項第十二款可引用之統計或分析<text:soft-page-break/>資料名單：</text:p>
            <text:p text:style-name="P359">一、該機構與證券投資信託事業（境外基金管理機構）間無利害關係。</text:p>
            <text:p text:style-name="P360">二、該機構使用之評鑑方法應公平、公正、客觀且被公開承認。</text:p>
            <text:p text:style-name="P361">三、評鑑範圍應具周延性，不能僅作選擇性或擇部分評比。</text:p>
            <text:p text:style-name="P362">四、該機構所作之評比或評選應具經常性及持續性。</text:p>
          </table:table-cell>
          <table:table-cell table:style-name="TableCell363">
            <text:p text:style-name="P364">第十二條</text:p>
            <text:p text:style-name="P365"><text:span text:style-name="T366">以基金績效及業績數字為廣告或促銷內容者，尚應符合下列原則：</text:span></text:p>
            <text:p text:style-name="P367">一、任何基金績效及業績數字（包括所提之獎項及排名）均需註明使用資料之來源及日期。但保本型基金如須採用複雜計算機制，為了向投資人詳細解釋該等機制，證券投資信託事業、總代理人及基金銷售機構可以使用假設數字，且須清楚列明該數字僅作說明用途，並非表示投資人將來可獲得的實際收益。</text:p>
            <text:p text:style-name="P368">二、以基金績效作為廣告者，基金需成立滿六個月以上者，始能刊登全部績效或年度績效；並應遵守以全部績效、年度績效及本項第七款以定時定額投資績效為廣告之事項。</text:p>
            <text:p text:style-name="P369">以全部績效作為廣告者，須刊登自成立日以來並以計算至月底之最近日期之全部績效（指三個月、六個<text:soft-page-break/>月、一年、二年及自成立日之績效），同時可增加揭示「自今年以來」之績效；成立滿三年者，應以最近三年全部績效（指一年、二年及三年之績效）為圖表表示，同時可增加揭露「自今年以來」、或「三個月」及「六個月」、或「五年」、或「十年」、或「自成立日以來」之績效。基金之各期間績效排名皆為同類型基金之前1／2者，得以文字形容該基金績效，惟須一併揭示該基金應揭示之全部績效及同類型基金績效平均數或指標（benchmark）績效。</text:p>
            <text:p text:style-name="P370">以年度績效（指以 1月至12月完整曆年期間計算之績效）作為廣告者，應揭示最近十年度之各年度績效，同時可增加揭示「自今年以來」績效；成立未滿十年者，應揭示自成立以來之各年度績效，同時可增加揭示「自今年以來」績效；成立未滿三年者，除揭示年度績效外，須一併揭示該基金之全部績效（指<text:soft-page-break/>三個月、六個月、一年、二年及自成立日之績效）。基金之各年度績效排名皆為同類型基金之前1／2者，得以文字形容該基金年度績效，惟須一併揭示該基金應揭示之年度績效及同類型基金年度績效平均數或指標（ benchmark）年度績效。</text:p>
            <text:p text:style-name="P371">上述各期間績效之揭示，應遵守下列原則：</text:p>
            <text:p text:style-name="P372">1.不得以一個月之基金績效為廣告訴求及截取特定期間之績效；</text:p>
            <text:p text:style-name="P373">2.不得採點對點之直接連接之線圖方式來呈現基金績效表現之走勢；</text:p>
            <text:p text:style-name="P374">3.若以線圖呈現基金績效，基金成立未滿三年者，應揭示該基金自成 <text:s text:c="5"/>立以來之績效，基金成立滿三年（含）者，得自行決定揭示自成立以來之績效或最近三年之績效，且不得對上揭績效的揭示期間作特定期間之壓縮或放大；</text:p>
            <text:p text:style-name="P375">4.基金績效與指標（benchmark）作比較時，除<text:soft-page-break/>比較基期及計算幣別應一致外，該指標（benchmark）應由證券投資信託事業檢具相關證明文件，報經金管會核備後載明於基金公開說明書，並於通知本公會後始得為之；境外基金則由總代理人檢具證明文件並將該指標載明於投資人須知，於報經本公會核對無誤後始得為之；指標（bechmark）有變動時，亦同。</text:p>
            <text:p text:style-name="P376"/>
            <text:p text:style-name="P377"/>
            <text:p text:style-name="P378"/>
            <text:p text:style-name="P379"/>
            <text:p text:style-name="P380"/>
            <text:p text:style-name="P381">5.（刪除）</text:p>
            <text:p text:style-name="P382">6.如非以主要（ primary）類股之績效揭示，應同時揭示該類股之級別（例如：資料來源：Lipper／類股：A累積）</text:p>
            <text:p text:style-name="P383">三、以基金績效作為廣告者，應以本公會委請之專家學者、理柏（Lipper）、晨星（Morningstar）、嘉實資訊（股）公司或彭博（Bloomberg）等基金評鑑機構所作之評比資料為標<text:soft-page-break/>準。</text:p>
            <text:p text:style-name="P384">四、與其他證券投資信託基金或境外基金之基金績效比較時，應使用同一 <text:s text:c="3"/>國內、外機構之統計或分析資料，且須換算成相同幣別將全部同類型基金之績效均列入並以相同計算基礎比較。全部同類型基金之績效得以該分類之全體平均值替代。</text:p>
            <text:p text:style-name="P385">五、以模擬過去績效之方式作為廣告內容時，應針對該模擬績效之運算模 型或模組及假設條件等相關資訊，加以詳細之附註說明於旁，並依本公會所定規範（如附件一）對其風險作平衡報導，且其字體大小不得小於該模擬績效廣告部分之字體。</text:p>
            <text:p text:style-name="P386"><text:span text:style-name="T387">六、以基金配息率為廣告時，應同時揭露各期間之報酬率（含息）或報酬率（不含息），並說明報酬率之計算方式</text:span><text:span text:style-name="T388">；基金配息之年化配息率計算公式為「每單位配息金額÷除息日前一日之淨值×一年配息次數×100％」，並應加註</text:span><text:soft-page-break/><text:span text:style-name="T389">「年化配息率為估算值」之說明</text:span><text:span text:style-name="T390">。</text:span></text:p>
            <text:p text:style-name="P391">七、以基金定時定額投資績效為廣告時，應以本項第三款所作之評比資料為標準，惟可按基金扣款情形予以調整，但應確實核對數字之正確性，且須遵守下列事項：</text:p>
            <text:p text:style-name="P392">1.須載明投資績效計算期間且為迄最近日期資料及扣款日期；及投資績效若以原計價幣別以外之其它幣別計算揭露，應同時揭露以相同計算基礎所換算為原幣或新臺幣之投資績效。</text:p>
            <text:p text:style-name="P393">2.基金須成立滿一年以上。</text:p>
            <text:p text:style-name="P394">3.基金成立未滿三年者，應揭露一年、二年及自成立日以來之績效；基金成立滿三年以上者，應至少揭露三年之績效。前述績效應為迄最近日期資料且不得揭露一年（不含）以下期間之投資績效。</text:p>
            <text:p text:style-name="P395">八、以原計價幣別以外之其它幣別之基金績效作為廣告者，應同時揭露以相<text:soft-page-break/>同計算基礎所換算為原幣或新臺幣之基金績效。</text:p>
            <text:p text:style-name="P396">九、廣告所列出之圖表，必須清楚展示其內容，不得有任何扭曲。</text:p>
            <text:p text:style-name="P397">十、除基金屬性係以追求一定報酬率為主之特殊型基金且其追求之報酬率已於基金公開說明書中揭露並為一致性之資訊外，不得使用「追求○％報酬率、或○％年報酬率、或○％絕對報酬率」等相類用語為基金之廣告及促銷。但符合前述所定條件之特殊型基金於引用時，不可對報酬率部分特別以其他顏色或與其他文字比例顯不相當之方式呈現之，且應揭露自成立日以來之全部績效以平衡風險報導。</text:p>
            <text:p text:style-name="P398">十一、不得以（任何期間）基金績效數值或排名資料為廣告標題、或訴求、或為任何特別標識，且廣告內文中刊載基金績效時，不得以劃有色框線、或放大字體、或粗黑字體或不同顏色字樣等顯著方式加以放大或強調。</text:p>
            <text:soft-page-break/>
            <text:p text:style-name="P399">十二、以基金績效外之其他業績數字為廣告時，可引用之國內、外機構之統計或分析資料名單如附件二，若作同類比較時，僅可使用同一來源。前述業績數字包括對證券投資信託事業、總代理人及境外基金管理機構所公布業績數字。</text:p>
            <text:p text:style-name="P400">十三、證券投資信託事業對投資人進行槓桿型ETF及反向型ETF之教育宣導，協助投資人瞭解該等 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p>
            <text:p text:style-name="P401">國內、外機構所為之統計或分析資料，如符合下列標準者，該機構得向本公會申請認可成為前項第十二款可引用之統計或分析<text:soft-page-break/>資料名單：</text:p>
            <text:p text:style-name="P402">一、該機構與證券投資信託事業（境外基金管理機構）間無利害關係。</text:p>
            <text:p text:style-name="P403">二、該機構使用之評鑑方法應公平、公正、客觀且被公開承認。</text:p>
            <text:p text:style-name="P404">三、評鑑範圍應具周延性，不能僅作選擇性或擇部分評比。</text:p>
            <text:p text:style-name="P405"><text:span text:style-name="T406">四、該機構所作之評比或評選應具經常性及持續性。</text:span></text:p>
          </table:table-cell>
          <table:table-cell table:style-name="TableCell407">
            <text:p text:style-name="P408">一、增訂基金績效與指標（benchmark）作比較計算基礎亦應一致之規定。</text:p>
            <text:p text:style-name="P409">二、配合<text:bookmark-start text:name="_Hlk150782163"/>第8條增訂不得以年化配息率為廣告內容之條文，刪除基金配息之年化配息率計算公式等規定<text:bookmark-end text:name="_Hlk150782163"/>。</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18in" text:min-label-width="0.3958in" text:list-level-position-and-space-mode="label-alignment">
          <style:list-level-label-alignment text:label-followed-by="listtab" fo:margin-left="0.3777in" fo:text-indent="-0.3958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style:line-break="normal" fo:text-align="end"/>
      <style:text-properties style:font-name="Times New Roman" style:font-name-asian="標楷體" style:font-name-complex="Times New Roma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3年1月15日金管證投字第1120364127號函同意備查</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林亞蓁</meta:initial-creator>
    <dc:creator>邱思嘉</dc:creator>
    <meta:creation-date>2024-01-18T07:02:00Z</meta:creation-date>
    <dc:date>2024-01-18T07:02:00Z</dc:date>
    <meta:print-date>2024-01-16T08:23:00Z</meta:print-date>
    <meta:template xlink:href="Normal.dotm" xlink:type="simple"/>
    <meta:editing-cycles>2</meta:editing-cycles>
    <meta:editing-duration>PT0S</meta:editing-duration>
    <meta:document-statistic meta:page-count="27" meta:paragraph-count="388" meta:word-count="8571" meta:character-count="17098" meta:row-count="371" meta:non-whitespace-character-count="8915"/>
  </office:meta>
</office:document-meta>
</file>